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3401" officeooo:paragraph-rsid="000034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 skrzyżowanie dróg na którym znajduje się oznakowane przejście dla pieszych.</text:p>
      <text:p text:style-name="P1">Do przejścia podchodzi pieszy z wózkiem dziecięcym, który wchodzi na przejście. W momencie gdy pieszy znajduje się na przejściu przejeżdża czarny pojazd osobowy, który nie ustępuję pierwszeństwa pieszem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3T10:40:59.518000000</dc:date>
    <meta:editing-duration>PT4M10S</meta:editing-duration>
    <meta:editing-cycles>1</meta:editing-cycles>
    <meta:document-statistic meta:table-count="0" meta:image-count="0" meta:object-count="0" meta:page-count="1" meta:paragraph-count="2" meta:word-count="40" meta:character-count="296" meta:non-whitespace-character-count="258"/>
    <meta:generator>LibreOffice/7.2.2.2$Windows_X86_64 LibreOffice_project/02b2acce88a210515b4a5bb2e46cbfb63fe97d56</meta:generator>
  </office:meta>
</office:document-meta>
</file>