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3d9f" officeooo:paragraph-rsid="00023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ranie przedstawia film z kamery monitoringu. Dwaj młodzi mężczyźni idą po opustoszałym centrum miasta. Mężczyźni na głowach mają założone kaptury i rozglądają się dookoła. Podchodzą do ogródka piwnego, w którym znajdują się krzesła, stoły i parasole. Każdy z nich zabiera po jednym krześle i pośpiesznie odchodzą, tą samą drogą, którą przysz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1:30:50.368000000</dc:date>
    <meta:editing-duration>PT2M35S</meta:editing-duration>
    <meta:editing-cycles>1</meta:editing-cycles>
    <meta:document-statistic meta:table-count="0" meta:image-count="0" meta:object-count="0" meta:page-count="1" meta:paragraph-count="1" meta:word-count="51" meta:character-count="347" meta:non-whitespace-character-count="297"/>
    <meta:generator>LibreOffice/7.3.1.3$Windows_X86_64 LibreOffice_project/a69ca51ded25f3eefd52d7bf9a5fad8c90b87951</meta:generator>
  </office:meta>
</office:document-meta>
</file>