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55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łaściciel maszyny rolniczej postanowił docenić zaangażowanie policjantów, przesyłając podziękowanie o następującej treści: </text:p>
      <text:p text:style-name="Standard"/>
      <text:p text:style-name="Standard">"Panie Komendancie chciałbym pogratulować za tak świetnie wyszkolonych pracowników komisariatu Policji w Wodzisławiu Śląskim. Jednocześnie chciałbym podziękować Policjantom, którzy w niedzielę 12.02.2023 r. około 7:30 dokonali zatrzymania dwóch złodziei w Wodzisławiu Śl. przy ul. Kolejowej. Po otrzymaniu zdjęcia z fotopułapki zauważyłem dwóch mężczyzn kręcących się koło maszyny. Natychmiast udałem się na miejsce i w tym czasie poinformowałem dyspozytorów 112. Po przybyciu na miejsce i krótkich oględzinach już nikogo nie zastaliśmy. Udałem się do domu gdzie znów otrzymałem zdjęcie. Znów udałem się na miejsce i poinformowałem dyspozytorów 112. Gdy przybyłem na miejsce razem z patrolem jednego udało się od razu zatrzymać drugi zaczął uciekać. Jeden z Policjantów nie zważając na trudne warunki terenowe udał się w pościg gdzie uległ wypadkowi lecz nie zrezygnował z pościgu i dokonał zatrzymania. Policjanci wykazali się pełnym profesjonalizmem i szy<text:span text:style-name="T1">bkim</text:span> czasem reakcji. Jeszcze raz dziękuję Panu Komendantowi oraz Policjantom z Komisariatu Policji w Wodzisławiu Śląskim oraz życz<text:span text:style-name="T1">ę</text:span> jak najwięcej sukcesów w pracy jak i życiu prywatnym"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08:43:28.135000000</dc:date>
    <meta:editing-duration>PT1M11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" meta:word-count="172" meta:character-count="1267" meta:non-whitespace-character-count="1095"/>
  </office:meta>
</office:document-meta>
</file>