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dbb4" officeooo:paragraph-rsid="000bdb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 nagraniu widać jezdnię, po której porusza się pojazd, film jest nagrywany z wnętrza tego pojazdu, kamera skierowana jest na tor jazdy. Samochód ma uruchomione wycieraczki, mija przejście dla pieszych, po chwili widać wyprzedzający lewym pasem bordowy samochód, który wjeżdża na prawy pas, przed nagrywający video samochó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20T10:11:30.123000000</dc:date>
    <meta:editing-duration>PT2M34S</meta:editing-duration>
    <meta:editing-cycles>1</meta:editing-cycles>
    <meta:document-statistic meta:table-count="0" meta:image-count="0" meta:object-count="0" meta:page-count="1" meta:paragraph-count="1" meta:word-count="47" meta:character-count="325" meta:non-whitespace-character-count="279"/>
    <meta:generator>LibreOffice/7.3.1.3$Windows_X86_64 LibreOffice_project/a69ca51ded25f3eefd52d7bf9a5fad8c90b87951</meta:generator>
  </office:meta>
</office:document-meta>
</file>