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a26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a filmie widać motocykl jadący przed radiowozem, który mierzy jego prędkość. Z przeciwnej strony wid<text:span text:style-name="T1">ać jadące pojazdy. Prędkość motocykla wynosi 127,7 km/h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0:26:18.444000000</meta:creation-date>
    <dc:date>2023-10-30T10:30:17.030000000</dc:date>
    <meta:editing-duration>PT3M59S</meta:editing-duration>
    <meta:editing-cycles>1</meta:editing-cycles>
    <meta:document-statistic meta:table-count="0" meta:image-count="0" meta:object-count="0" meta:page-count="1" meta:paragraph-count="1" meta:word-count="22" meta:character-count="158" meta:non-whitespace-character-count="136"/>
    <meta:generator>LibreOffice/7.5.5.2$Windows_X86_64 LibreOffice_project/ca8fe7424262805f223b9a2334bc7181abbcbf5e</meta:generator>
  </office:meta>
</office:document-meta>
</file>