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0be2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reść podziękowania przesłanego na skrzynkę Komendanta Powiatowego Policji w Wodzisławiu Śląskim:</text:p>
      <text:p text:style-name="Standard">"Szanowny Panie Komendancie. Chciałbym na Pańskie ręce złożyć podziękowania funkcjonariuszom wydziału kryminalnego Komendy Powiatowej Policji w Wodzisławiu Śląskim za udzielenie mi pomocy. W dniu 15 stycznia 2024 roku około godziny 19:20 idąc ulicą Leszka poślizgnąłem się na nieoświ<text:span text:style-name="T1">e</text:span>tlonym i oblodzonym chodniku. Jak się potem okazało, dość boleśnie złamałem dwie kości (z przemieszczeniem) w nocy, co sprawiło, że nie mogłem się sam podnieść (w gipsie jestem do dnia dzisiejszego). Kiedy próbowałem odczołgać się od krawędzi jezdni, przejechał koło mnie kolejny samochód. Ten akurat zawrócił i zatrzymał się obok. Z auta wysiadło dwóch mężczyzn oferując pomoc. Zadzwonili na pogotowie, pomogli mi wstać, podprowadzili i posadzili na skraju bagażnika samochodu służbowego. Czekali ze mną aż przyjadą ratownicy, by przekazać mnie w ręce fachowców. W trakcie czekania na przyjazd karetki okazało się, że są to funkcjonariusze wydziału kryminalnego tutejszej Komendy Powiatowej Policji. Jeszcze raz pragnę gorąco podziękować za udzieloną mi pomoc i poświęcony czas, a Panu Komendantowi gratuluję takich podwładnych. Z wyrazami szacunku i życzeniami wielu sukcesów w pracy zawodowej oraz w życiu prywatnym, Andrzej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6T08:34:42.662000000</dc:date>
    <meta:editing-duration>PT54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" meta:word-count="182" meta:character-count="1309" meta:non-whitespace-character-count="1129"/>
  </office:meta>
</office:document-meta>
</file>