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1b81" officeooo:paragraph-rsid="00191b81"/>
    </style:style>
    <style:style style:name="P2" style:family="paragraph" style:parent-style-name="Standard">
      <style:text-properties officeooo:rsid="00198b77" officeooo:paragraph-rsid="00198b7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Verdana" fo:font-size="10pt" officeooo:paragraph-rsid="00198b77" style:font-size-asian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Verdana" fo:font-size="10pt" officeooo:rsid="00198b77" officeooo:paragraph-rsid="00198b77" style:font-size-asian="10pt"/>
    </style:style>
    <style:style style:name="P5" style:family="paragraph" style:parent-style-name="Standard">
      <style:text-properties style:font-name="Times New Roman" fo:font-size="12pt" officeooo:rsid="00198b77" officeooo:paragraph-rsid="00198b77" style:font-size-asian="12pt"/>
    </style:style>
    <style:style style:name="P6" style:family="paragraph" style:parent-style-name="Standard">
      <style:text-properties officeooo:rsid="00231a68" officeooo:paragraph-rsid="00231a68"/>
    </style:style>
    <style:style style:name="P7" style:family="paragraph" style:parent-style-name="Standard">
      <style:text-properties officeooo:rsid="00198b77" officeooo:paragraph-rsid="00191b81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T1" style:family="text">
      <style:text-properties officeooo:rsid="00198b77"/>
    </style:style>
    <style:style style:name="T2" style:family="text">
      <style:text-properties officeooo:rsid="001ae10e"/>
    </style:style>
    <style:style style:name="T3" style:family="text">
      <style:text-properties officeooo:rsid="001c7929"/>
    </style:style>
    <style:style style:name="T4" style:family="text">
      <style:text-properties officeooo:rsid="001d27e0"/>
    </style:style>
    <style:style style:name="T5" style:family="text">
      <style:text-properties officeooo:rsid="001d3d89"/>
    </style:style>
    <style:style style:name="T6" style:family="text">
      <style:text-properties officeooo:rsid="001f1bc0"/>
    </style:style>
    <style:style style:name="T7" style:family="text">
      <style:text-properties officeooo:rsid="001fb1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reść podziękowań skierowanych do Komendanta Powiatowego Policji w Wodzisławiu Śląskim:</text:p>
      <text:p text:style-name="P6"/>
      <text:p text:style-name="P6">„Składam na ręce Pana Komendanta podziękowania dla policjantów z Pszowa za przeprowadzoną interwencję w dniu 1 lipca, a także za przeprowadzone czynności operacyjne, które poprowadziły do ujęcia i ustalenia sprawcy kradzieży mojego mienia. Skradzione mienie odzyskałam. Dziękuję za rzetelność i sumienność podczas wykonywania czynności służbowych, z wyrazami szacunku...”</text:p>
      <text:p text:style-name="P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8T15:17:30.960000000</dc:date>
    <meta:editing-duration>PT3H11M6S</meta:editing-duration>
    <meta:editing-cycles>6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" meta:word-count="58" meta:character-count="458" meta:non-whitespace-character-count="402"/>
    <meta:user-defined meta:name="DocumentEncoding">utf-8</meta:user-defined>
    <meta:user-defined meta:name="HTML" meta:value-type="boolean">true</meta:user-defined>
  </office:meta>
</office:document-meta>
</file>