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92b2" officeooo:paragraph-rsid="001b92b2"/>
    </style:style>
    <style:style style:name="P2" style:family="paragraph" style:parent-style-name="Standard">
      <style:paragraph-properties fo:text-align="justify" style:justify-single-word="false"/>
      <style:text-properties officeooo:rsid="001b92b2" officeooo:paragraph-rsid="001b92b2"/>
    </style:style>
    <style:style style:name="P3" style:family="paragraph" style:parent-style-name="Standard">
      <style:text-properties officeooo:rsid="001cb7d5" officeooo:paragraph-rsid="001cb7d5"/>
    </style:style>
    <style:style style:name="T1" style:family="text">
      <style:text-properties officeooo:rsid="001cb7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eść podziękowania dla Komendanta Powiatowego Policji w Wodzisławiu Śląskim inspektora Dariusza Zajdy:</text:p>
      <text:p text:style-name="P2">Szanowny Panie Komendancie, pragnę złożyć na Pana ręce podziękowania dla dwóch funkcjonariuszy policji, a mianowicie dla Pana starszego sierżanta Marcina Kubali oraz funkcjonariusza policji, który pełnił z nim w dniu wczorajszym, to jest 3 września 2024 r. służbę w miejscowości Gorzyce w powiecie wodzisławskim, w województwie śląskim. Dnia 3 września 2024 roku około godziny 18.30 przejeżdżając przez miejscowość Gorzyczki i kierując się w stronę Gorzyc powiat wodzisławski, województwo śląskie, zauważyłam młodego człowieka na poboczu drogi, którego zachowanie mnie zaniepokoiło – po zatrzymaniu się i rozmowie z tym człowiekiem, powzięłam informację, że potrzebuje on pomocy, ponieważ chce się targnąć na swoje życie – taki otrzymałam komunikat. Skontaktowałam się ze słu<text:span text:style-name="T1">żbami celem uzyskania pomocy w zaistniałej sytuacji – i patrol policji pojawił się niezwłocznie. Na miejsce zdarzenia przybyli funkcjonariusze, którzy wykazali się ogromnym zaangażowaniem i skuteczną reakcją na zaistniałą sytuację. Podjęli szybką interwencję w stosunku do tego młodego człowieka okazując niezbędną pomoc, jednocześnie pozwalając temu człowiekowi zachować godność i odzyskać spokój, okazali mocno psychologiczne podejście. Starszy sierżant Marcin Kubala wykazał się postawą godną naśladowania nie tylko z uwagi na fakt, że przebywał na służbie, jego podejście do człowieka po drugiej stronie, który był mocno ztraumatyzowany i okazane wsparcie emocjonalne, może być przedłożone jako przykład wsparcia, jakiego należałoby sobie udzielić w sytuacjach kryzysowych. Nierzadko służba w strukturach Policji wymaga od funkcjonariuszy ogromu zaangażowania czy okazania profesjonalizmu przy zachowaniu empatii, wymaga również wysokiej sprawności fizycznej i umysłowej oraz wielu predyspozycji osobowościowych, a także dysponowania profesjonalną wiedzą i odbyciem niezbędnych szkoleń. Nierzadko niesie ze sobą wiele trudów, o których my, obywatele mamy znikome pojęcie. I za to pragnę podziękować – gdyby nie skuteczna interwencja tych funkcjonariuszy, zdarzenie mogłoby mieć inny przebieg.</text:span></text:p>
      <text:p text:style-name="P3">Z wyrazami szacunku składam podziękowania, Nin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06T14:05:01.974000000</dc:date>
    <meta:editing-duration>PT3H19M1S</meta:editing-duration>
    <meta:editing-cycles>1</meta:editing-cycles>
    <meta:document-statistic meta:table-count="0" meta:image-count="0" meta:object-count="0" meta:page-count="1" meta:paragraph-count="3" meta:word-count="290" meta:character-count="2222" meta:non-whitespace-character-count="1931"/>
    <meta:generator>LibreOffice/7.1.4.2$Windows_X86_64 LibreOffice_project/a529a4fab45b75fefc5b6226684193eb000654f6</meta:generator>
  </office:meta>
</office:document-meta>
</file>