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6556" officeooo:paragraph-rsid="001965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reść podziękowań przesłanych na skrzynkę mailową Komendanta Powiatowego Policji w Wodzisławiu Śląskim:</text:p>
      <text:p text:style-name="P1">Dzień dobry, chciałbym podziękować policjantom z Komisariatu Policji w Rydułtowach za szybkie odnalezienie mojego skradzionego telefonu. Gdy zgłaszałem kradzież w komisariacie, spotkałem się z empatią i życzliwością. Telefon został szybko odnaleziony. Jeszcze raz dziękuję. G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5T12:23:28.110000000</meta:creation-date>
    <dc:date>2024-11-15T12:26:24.072000000</dc:date>
    <meta:editing-duration>PT2M56S</meta:editing-duration>
    <meta:editing-cycles>1</meta:editing-cycles>
    <meta:document-statistic meta:table-count="0" meta:image-count="0" meta:object-count="0" meta:page-count="1" meta:paragraph-count="2" meta:word-count="47" meta:character-count="380" meta:non-whitespace-character-count="334"/>
    <meta:generator>LibreOffice/24.8.2.1$Windows_X86_64 LibreOffice_project/0f794b6e29741098670a3b95d60478a65d05ef13</meta:generator>
  </office:meta>
</office:document-meta>
</file>