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officeooo:paragraph-rsid="00067e22"/>
    </style:style>
    <style:style style:name="T1" style:family="text">
      <style:text-properties officeooo:rsid="00067e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reść podziękowań, które zostały przekazane Komendantowi Powiatowemu Policji w Wodzisławiu Śląskim:</text:span></text:p>
      <text:p text:style-name="P1"><text:span text:style-name="T1">Szanowny Pan inspektor Dariusz Zajda, Komenda Powiatowa Policji w Wodzisławiu Śląskim.</text:span></text:p>
      <text:p text:style-name="P1"><text:span text:style-name="T1">W imieniu Zarządu Stowarzyszenia Rzeczoznawców Motoryzacyjnych i Maszynowych oraz Biegłych POLEKSMOT w Katowicach jako organizatora konferencji zatytułowanej urządzenia do pomiaru prędkości pojazdów, problematyka techniczna i prawna pragnę bardzo serdecznie i gorąco podziękować za przygotowanie prezentacji i udział w zorganizowanej przez nas w dniu 14 marca 2025 <text:s/>Konferencji dwóch funkcjonariuszy Komendy Powiatowej Policji w Wodzisławiu Śląskim. Uczestniczący w konferencji funkcjonariusze Piotr Kaniuka i Marcin Machnik wykazali się ogromną wiedzą w zakresie zagadnień związanych z praktycznym wykorzystaniem użytkowanych przez Policję Polską urządzeń do pomiaru prędkości pojazdów i umiejętnością jej zaprezentowania, jak również potrafili udzielić wyczerpujących odpowiedzi i wyjaśnień na wszystkie pytania zadawane przez uczestników konferencji – a byli praktycznie wyłącznie rzeczoznawcy motoryzacyjni i biegli tej specjalności. Mając nadzieję, że będziemy mogli liczyć na ewentualną dalszą współpracę i pomoc w rozwiązywaniu konkretnych problemów, które pojawią się w naszej pracy rzeczoznawczej oraz jako biegłych, pozostajemy z poważaniem, za Zarząd Stowarzyszenia, Adam Klus.</text:span><text:line-break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3T09:08:33.170000000</meta:creation-date>
    <dc:date>2025-04-08T08:54:34.534000000</dc:date>
    <meta:editing-duration>PT20M17S</meta:editing-duration>
    <meta:editing-cycles>2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3" meta:word-count="169" meta:character-count="1375" meta:non-whitespace-character-count="1205"/>
  </office:meta>
</office:document-meta>
</file>